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Sinderenstraat 41-43 en 58-60 110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onzelfstandige woonruimten, Sinderenstraat 41-43 tot één woonruimte en 58-60 ook tot één woonruimte</text:p>
            <text:p text:style-name="common-al">Zaakadres: Sinderenstraat 41 1107TK Amsterdam</text:p>
            <text:p text:style-name="common-al">Datum ontvangst: 05-03-2026 00:00</text:p>
            <text:p text:style-name="common-al">Zaaknummer: Z2026-009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933</meta:user-defined>
    <meta:user-defined meta:name="DCTERMS.abstract">samenvoegen van twee onzelfstandige woonruimten, Sinderenstraat 41-43 tot één woonruimte en 58-60 ook tot één woonruimte</meta:user-defined>
    <dc:language>nl</dc:language>
    <meta:user-defined meta:name="OVERHEIDop.locatietype/OVERHEIDop.gebiedsmarkering">Punt</meta:user-defined>
    <meta:user-defined meta:name="DC.title">Aanvraag samenvoegingsvergunning van woonruimten Sinderenstraat 41-43 en 58-60 1107TK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68</meta:user-defined>
    <meta:user-defined meta:name="OVERHEIDop.GmbID/DC.identifier">gmb-2026-139868</meta:user-defined>
    <meta:user-defined meta:name="OVERHEIDop.versieInformatie"/>
  </office:meta>
</office:document-meta>
</file>