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4, 30 maart 2026 tot en met 4 april 2026 collecteert Fonds Gehandicaptensport in de gemeente Lingewaard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8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67</meta:user-defined>
    <meta:user-defined meta:name="OVERHEIDop.GmbID/DC.identifier">gmb-2026-139867</meta:user-defined>
    <meta:user-defined meta:name="OVERHEIDop.versieInformatie"/>
  </office:meta>
</office:document-meta>
</file>