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duurzamen van de woning en wijzigen van de voorgevel aan Krukkerd 5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6 een omgevingsvergunning verleend. De gemeente geeft hiermee toestemming voor het verduurzamen van de woning en wijzigen van de voorgevel aan Krukkerd 5 5688LH Oirschot. Het kenmerk van de gemeente voor deze zaak is 0823742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8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269</meta:user-defined>
    <meta:user-defined meta:name="DCTERMS.abstract">verduurzamen van de woning en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gunning voor het verduurzamen van de woning en wijzigen van de voorgevel aan Krukkerd 5 5688LH Oirschot</meta:user-defined>
    <meta:user-defined meta:name="DCTERMS.W3CDTF/DCTERMS.available">2026-03-25</meta:user-defined>
    <meta:user-defined meta:name="DCTERMS.W3CDTF/OVERHEIDop.jaargang">2026</meta:user-defined>
    <meta:user-defined meta:name="OVERHEIDop.publicationIssue">139861</meta:user-defined>
    <meta:user-defined meta:name="OVERHEIDop.GmbID/DC.identifier">gmb-2026-139861</meta:user-defined>
    <meta:user-defined meta:name="OVERHEIDop.versieInformatie"/>
  </office:meta>
</office:document-meta>
</file>