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Rustenburgerstraat 436 1072H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brandcompartimentering en het plaatsen van nieuwe brandscheidingen</text:p>
            <text:p text:style-name="common-al">Besluit: verleend</text:p>
            <text:p text:style-name="common-al">Besluit verzonden op: 08-01-2026</text:p>
            <text:p text:style-name="common-al">Zaakadres: Rustenburgerstraat 436 1072HK Amsterdam</text:p>
            <text:p text:style-name="common-al">Zaaknummer: Z2025-041492</text:p>
            <text:p text:style-name="common-al">DSO-nummer: 202510010020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41492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8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986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86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86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1492</meta:user-defined>
    <meta:user-defined meta:name="DCTERMS.abstract">wijzigen van de brandcompartimentering en het plaatsen van nieuwe brandscheid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Rustenburgerstraat 436 1072HK Amsterdam</meta:user-defined>
    <meta:user-defined meta:name="DCTERMS.W3CDTF/DCTERMS.available">2026-01-14</meta:user-defined>
    <meta:user-defined meta:name="DCTERMS.W3CDTF/OVERHEIDop.jaargang">2026</meta:user-defined>
    <meta:user-defined meta:name="OVERHEIDop.publicationIssue">13986</meta:user-defined>
    <meta:user-defined meta:name="OVERHEIDop.GmbID/DC.identifier">gmb-2026-13986</meta:user-defined>
    <meta:user-defined meta:name="OVERHEIDop.versieInformatie"/>
  </office:meta>
</office:document-meta>
</file>