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Aanwijzingsbesluit secretaris onafhankelijke bezwaarschriftencommissie gemeente Rh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;</text:p>
            <text:p text:style-name="al"/>
            <text:p text:style-name="al">Gelet op artikel 4 van de Verordening commissie bezwaarschriften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De juristen van het team Juridische zaken, van het Team Juridisch, Inkoop en Gegevensbescherming aan te wijzen als secretaris van de bezwaarschriftencommissie van de gemeente Rhenen.</text:p>
              </text:list-item>
              <text:list-item text:style-override="id1-3-2-2-2-2-2">
                <text:number>2.</text:number>
                <text:p text:style-name="al">Alle voorgaande besluiten waarin de secretaris van de bezwaarschriftencommissie zijn aangewezen, worden ingetrok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>1.</text:number>
                <text:p text:style-name="al">Dit besluit treedt in werking op de eerste dag na de bekendmaking ervan.</text:p>
              </text:list-item>
              <text:list-item text:style-override="id1-3-2-2-3-2-2">
                <text:number>2.</text:number>
                <text:p text:style-name="al">Dit besluit werkt terug tot en met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0 maart 2026</text:span></text:p>
            <text:p><text:span text:style-name="functie">Het college van burgemeester en wethouders gemeente Rhenen</text:span></text:p>
            <text:p><text:span text:style-name="functie">Dhr. Mr. Drs. G.A Kaai, Burgemeester</text:span></text:p>
            <text:p><text:span text:style-name="functie">Dhr. P. Bonthui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8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Verordening commissie bezwaarschriften]|[https://lokaleregelgeving.overheid.nl/CVDR104563</meta:user-defined>
    <meta:user-defined meta:name="DCTERMS.alternative">Aanwijzingsbesluit secretaris onafhankelijke bezwaarschriftencommissie gemeente Rhenen</meta:user-defined>
    <dc:language>nl</dc:language>
    <meta:user-defined meta:name="OVERHEIDop.locatietype/OVERHEIDop.gebiedsmarkering">Gemeente</meta:user-defined>
    <meta:user-defined meta:name="DC.title">Gemeente Rhenen - Aanwijzingsbesluit secretaris onafhankelijke bezwaarschriftencommissie gemeente Rhen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59</meta:user-defined>
    <meta:user-defined meta:name="OVERHEIDop.betreftRegeling">CVDR759453_1</meta:user-defined>
    <meta:user-defined meta:name="OVERHEIDop.GmbID/DC.identifier">gmb-2026-139859</meta:user-defined>
    <meta:user-defined meta:name="xs:date/OVERHEIDop.startdatum">2026-03-26</meta:user-defined>
    <meta:user-defined meta:name="OVERHEIDop.versieInformatie"/>
  </office:meta>
</office:document-meta>
</file>