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ijkhof 77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van de bestaande keuken waarbij de bestaande erker wordt dichtgezet</text:p>
            <text:p text:style-name="common-al">Zaakadres: Randwijkhof 77 1106JZ Amsterdam</text:p>
            <text:p text:style-name="common-al">Datum ontvangst: 18-03-2026 11:37</text:p>
            <text:p text:style-name="common-al">Zaaknummer: Z2026-012303</text:p>
            <text:p text:style-name="common-al">DSO-nummer: 20260318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03</meta:user-defined>
    <meta:user-defined meta:name="DCTERMS.abstract">uitbouw van de bestaande keuken waarbij de bestaande erker wordt dichtgez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ndwijkhof 77 1106JZ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55</meta:user-defined>
    <meta:user-defined meta:name="OVERHEIDop.GmbID/DC.identifier">gmb-2026-139855</meta:user-defined>
    <meta:user-defined meta:name="OVERHEIDop.versieInformatie"/>
  </office:meta>
</office:document-meta>
</file>