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gerealiseerde schuur aan de Dorpsstraat 18, 7971 CS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volgende activiteiten: </text:p>
            <text:p text:style-name="common-al">bouwactiviteit (omgevingsplan) en afwijken van de regels in het omgevingsplan, </text:p>
            <text:p text:style-name="common-al">
            
          </text:p>
            <text:p text:style-name="common-al">Dorpsstraat 18, 7971 CS Havelte, bouw van een schuur (verzenddatum: 23-03-2026, zaaknummer: 2026-00230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98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30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de gerealiseerde schuur aan de Dorpsstraat 18, 7971 CS Havelte.</meta:user-defined>
    <meta:user-defined meta:name="DCTERMS.W3CDTF/DCTERMS.available">2026-03-25</meta:user-defined>
    <meta:user-defined meta:name="DCTERMS.W3CDTF/OVERHEIDop.jaargang">2026</meta:user-defined>
    <meta:user-defined meta:name="OVERHEIDop.publicationIssue">139854</meta:user-defined>
    <meta:user-defined meta:name="OVERHEIDop.GmbID/DC.identifier">gmb-2026-139854</meta:user-defined>
    <meta:user-defined meta:name="OVERHEIDop.versieInformatie"/>
  </office:meta>
</office:document-meta>
</file>