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terras bij een horecagelegenheid, Adriaen van Ostadelaan 22, 3583AJ Utrecht, GU-Z2025-0038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, 3583AJ Utrecht</text:p>
            <text:p text:style-name="common-al">GU-Z2025-0038484</text:p>
            <text:p text:style-name="common-al">Toelichting: het legaliseren van een terras bij een horecagelegen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8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484</meta:user-defined>
    <meta:user-defined meta:name="DCTERMS.abstract">Toelichting: het legaliseren van een terras bij een horecagelegenheid</meta:user-defined>
    <dc:language>nl</dc:language>
    <meta:user-defined meta:name="DC.title">Verleende Omgevingsvergunning, het legaliseren van een terras bij een horecagelegenheid, Adriaen van Ostadelaan 22, 3583AJ Utrecht, GU-Z2025-0038484</meta:user-defined>
    <meta:user-defined meta:name="OVERHEIDop.datumEindeReactietermijn">2026-05-04</meta:user-defined>
    <meta:user-defined meta:name="OVERHEIDop.terinzageleggingBG">https://jeleefomgeving.nl/inzien/002220647/e90fdab4-4124-4cb0-909f-b0269e1f0300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91</meta:user-defined>
    <meta:user-defined meta:name="OVERHEIDop.publicationIssue">139850</meta:user-defined>
    <meta:user-defined meta:name="OVERHEIDop.GmbID/DC.identifier">gmb-2026-139850</meta:user-defined>
    <meta:user-defined meta:name="OVERHEIDop.versieInformatie"/>
  </office:meta>
</office:document-meta>
</file>