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bouwmaterialen van 9-1-26 t/m 19-1-26, Tulpstraat 2, 1815 X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lpstraat 2, 1815 XG Alkmaar<text:span text:style-name="nadrukvet">; </text:span>het plaatsen van bouwmaterialen van 9-1-26 t/m 19-1-26</text:p>
            <text:p text:style-name="common-al">
            
          </text:p>
            <text:p text:style-name="common-al">Datum ontvangst: 09-01-2026</text:p>
            <text:p text:style-name="common-al">Zaaknummer: 000013484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8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48459</meta:user-defined>
    <dc:language>nl</dc:language>
    <meta:user-defined meta:name="OVERHEIDop.locatietype/OVERHEIDop.gebiedsmarkering">Punt</meta:user-defined>
    <meta:user-defined meta:name="DC.title">Omgevingsvergunning aangevraagd: het plaatsen van bouwmaterialen van 9-1-26 t/m 19-1-26, Tulpstraat 2, 1815 XG Alkmaa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85</meta:user-defined>
    <meta:user-defined meta:name="OVERHEIDop.GmbID/DC.identifier">gmb-2026-13985</meta:user-defined>
    <meta:user-defined meta:name="OVERHEIDop.versieInformatie"/>
  </office:meta>
</office:document-meta>
</file>