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stellingen Circus Venice  van 3 april 2026 t/m 6 april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de volgende vergunning/ontheffing verleend:</text:p>
            <text:p text:style-name="common-al">Kootstertille, voorstellingen circus Venice op 3, 4, 5 en 6 april 2026 op het evenemententerrein aan de Goudtsjeblom-strjitte.</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98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17</meta:user-defined>
    <meta:user-defined meta:name="DCTERMS.abstract">Circusvoorstelling van 3 april 2026 t/m 6 april 2026</meta:user-defined>
    <dc:language>nl</dc:language>
    <meta:user-defined meta:name="OVERHEIDop.locatietype/OVERHEIDop.gebiedsmarkering">Punt</meta:user-defined>
    <meta:user-defined meta:name="DC.title">Gemeente Achtkarspelen - Verleende evenementenvergunning voorstellingen Circus Venice  van 3 april 2026 t/m 6 april 2026</meta:user-defined>
    <meta:user-defined meta:name="DCTERMS.W3CDTF/DCTERMS.available">2026-03-25</meta:user-defined>
    <meta:user-defined meta:name="DCTERMS.W3CDTF/OVERHEIDop.jaargang">2026</meta:user-defined>
    <meta:user-defined meta:name="OVERHEIDop.publicationIssue">139842</meta:user-defined>
    <meta:user-defined meta:name="OVERHEIDop.GmbID/DC.identifier">gmb-2026-139842</meta:user-defined>
    <meta:user-defined meta:name="OVERHEIDop.versieInformatie"/>
  </office:meta>
</office:document-meta>
</file>