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Zandsepad 9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ie is uitgevoerd ter plaatse van verschillende percelen aan het Zandsepad 9 in Nijmegen. De bodemsanering is uitgevoerd in 2022. </text:p>
            <text:p text:style-name="common-al">Op het terrein zijn twee gevallen van bodemverontreiniging gesaneerd. Het eerste geval betrof een verontreiniging met OCB (bestrijdingsmiddelen) in de grond. Het andere geval betrof een verontreiniging met PAK in de grond en met minerale olie in zowel grond als grondwater. De verontreinigingen in de grond zijn verwijderd door het afgraven het afvoeren van de verontreinigde grond. De verontreiniging in het grondwater is gesaneerd door het wegpompen en voor lozing zuiveren van het grondwater. </text:p>
            <text:p text:style-name="common-al">Het saneringsresultaat is gecontroleerd door middel van metingen in de grond en het grondwater. Geconcludeerd is dat alle verontreinigingen volledig zijn verwijderd. </text:p>
            <text:p text:style-name="common-al">Op de eerdere bekendmaking zijn geen reacties binnengekomen. 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 april 2026.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Ruimtelijke Planvorming, telefoon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esluit instemming saneringsevaluatie: </text:p>
            <text:p text:style-name="common-al">
            <text:a xlink:href="https://www.odregionijmegen.nl/vergunningenpagina/download/D260144262" xlink:type="simple">https://www.odregionijmegen.nl/vergunningenpagina/download/D260144262</text:a>
          </text:p>
            <text:p text:style-name="common-al">- Evaluatieverslag bodemsanering: </text:p>
            <text:p text:style-name="common-al">
            <text:a xlink:href="https://www.odregionijmegen.nl/vergunningenpagina/download/D252871694" xlink:type="simple">https://www.odregionijmegen.nl/vergunningenpagina/download/D260053106</text:a>
          </text:p>
            <text:p text:style-name="common-al">- Monitoring grondwater: </text:p>
            <text:p text:style-name="common-al">
            <text:a xlink:href="https://www.odregionijmegen.nl/vergunningenpagina/download/D161009993" xlink:type="simple">https://www.odregionijmegen.nl/vergunningenpagina/download/D260053133</text:a>
          </text:p>
            <text:p text:style-name="common-al">- Saneringsplan bodemsanering:</text:p>
            <text:p text:style-name="common-al">
            <text:a xlink:href="https://www.odregionijmegen.nl/vergunningenpagina/download/D160889782" xlink:type="simple">https://www.odregionijmegen.nl/vergunningenpagina/download/D220580345</text:a>
          </text:p>
            <text:p text:style-name="last-al">De stukken zijn ook bij ons op te vragen. Hiervoor kunt u bellen met de heer R. Echten van Bureau Ruimtelijke Planvorming, telefoon (06) 2419 8245, of een email sturen naar <text:a xlink:href="mailto:%20r1.echten@nijmegen.nl" xlink:type="simple"> r1.echten@nijme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8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Definitief besluit Wet bodembescherming Zandsepad 9 in Nijmegen</meta:user-defined>
    <meta:user-defined meta:name="DCTERMS.W3CDTF/DCTERMS.available">2026-04-01</meta:user-defined>
    <meta:user-defined meta:name="DCTERMS.W3CDTF/OVERHEIDop.jaargang">2026</meta:user-defined>
    <meta:user-defined meta:name="OVERHEIDop.publicationIssue">139840</meta:user-defined>
    <meta:user-defined meta:name="OVERHEIDop.GmbID/DC.identifier">gmb-2026-139840</meta:user-defined>
    <meta:user-defined meta:name="OVERHEIDop.versieInformatie"/>
  </office:meta>
</office:document-meta>
</file>