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verleendaan Soerelseweg 22B, 8162P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ntheffing geluid verleend voor ‘een ontvangst’ van 18.00 tot 20.30 uur aan Soerelseweg 22B, 8162PB Epe.</text:p>
            <text:p text:style-name="common-al">Datum besluit: 12-01-2026</text:p>
            <text:p text:style-name="common-al">Zaaknummer: 1400276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98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0799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geluid verleendaan Soerelseweg 22B, 8162PB Ep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84</meta:user-defined>
    <meta:user-defined meta:name="OVERHEIDop.GmbID/DC.identifier">gmb-2026-13984</meta:user-defined>
    <meta:user-defined meta:name="OVERHEIDop.versieInformatie"/>
  </office:meta>
</office:document-meta>
</file>