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en slopen schuren , Hupselse dwarsweg 7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ontvangen waarvoor geen vergunningsplicht geldt voor de locatie Hupselse dwarsweg 7, 7151HP Eibergen. De melding is geregistreerd onder zaaknummer Z2025-000018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8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64</meta:user-defined>
    <meta:user-defined meta:name="DCTERMS.abstract">Betreft: Melding op locatie Hupselse dwarsweg 7, 7151HP Eibergen</meta:user-defined>
    <dc:language>nl</dc:language>
    <meta:user-defined meta:name="OVERHEIDop.locatietype/OVERHEIDop.gebiedsmarkering">Vlak</meta:user-defined>
    <meta:user-defined meta:name="DC.title">Melding asbest verwijderen en slopen schuren , Hupselse dwarsweg 7, 7151HP Eiber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37</meta:user-defined>
    <meta:user-defined meta:name="OVERHEIDop.GmbID/DC.identifier">gmb-2026-139837</meta:user-defined>
    <meta:user-defined meta:name="OVERHEIDop.versieInformatie"/>
  </office:meta>
</office:document-meta>
</file>