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odenherdenking 4 mei Bemmel: Stille tocht” op 4 mei 2026 vanaf de Markt naar de Kinkelenburglaa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omité 4 en 5 mei Bemmel, voor het organiseren van het evenement “Dodenherdenking 4 mei Bemmel: Stille tocht” op 4 mei 2026 vanaf de Markt naar de Kinkelenburglaan in Bemmel (19 maart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8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evenement “Dodenherdenking 4 mei Bemmel: Stille tocht” op 4 mei 2026 vanaf de Markt naar de Kinkelenburglaan te Bemmel</meta:user-defined>
    <meta:user-defined meta:name="DCTERMS.W3CDTF/DCTERMS.available">2026-03-25</meta:user-defined>
    <meta:user-defined meta:name="DCTERMS.W3CDTF/OVERHEIDop.jaargang">2026</meta:user-defined>
    <meta:user-defined meta:name="OVERHEIDop.publicationIssue">139831</meta:user-defined>
    <meta:user-defined meta:name="OVERHEIDop.GmbID/DC.identifier">gmb-2026-139831</meta:user-defined>
    <meta:user-defined meta:name="OVERHEIDop.versieInformatie"/>
  </office:meta>
</office:document-meta>
</file>