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verlenen omgevingsvergunning, anders uitvoeren eerder verleende vergunning door wijzigen indeling begane grond en wijzigen functie van de studeerkamer naar kantoor, Binnenhaven 4 1781BJ Den Helder</text:p>
      <text:section text:name="zakelijke-mededeling_id1-3-2" text:style-name="zakelijke-mededeling">
        <text:section text:name="zakelijke-mededeling-tekst_id1-3-2-1" text:style-name="zakelijke-mededeling-tekst">
          <text:section text:name="tekst_id1-3-2-1-1" text:style-name="tekst">
            <text:p text:style-name="common-al">OMGEVINGSWET</text:p>
            <text:p text:style-name="common-al">
            <text:span text:style-name="nadrukvet">Kennisgeving voor reguliere voorbereidingsprocedure: verleende omgevingsvergunning</text:span>
          </text:p>
            <text:p text:style-name="common-al">Burgemeester en wethouders van Den Helder maken bekend dat zij de volgende omgevingsvergunning hebben verleend:</text:p>
            <text:p text:style-name="common-al">Binnenhaven 4 1781BJ Den Helder, anders uitvoeren eerder verleende vergunning door wijzigen indeling begane grond en wijzigen functie van de studeerkamer naar kantoor</text:p>
            <text:p text:style-name="common-al">Verzenddatum oorspronkelijk besluit: 08-06-2023</text:p>
            <text:p text:style-name="common-al">
            <text:span text:style-name="nadrukvet">U heeft twee weken de tijd, gerekend vanaf de publicatiedatum, om bezwaar te maken tegen dit besluit</text:span>
          </text:p>
            <text:p text:style-name="common-al">Op grond van de Algemene wet bestuursrecht hebben belanghebbenden het recht tegen het besluit kosteloos bezwaar te maken door het indienen van een bezwaarschrift. Doordat het besluit niet is gepubliceerd kort naar de bekendmaking kan er in dit geval 2 weken na de publicatie bezwaar worden ingediend.</text:p>
            <text:p text:style-name="common-al">Volgens vaste jurisprudentie van de Afdeling Bestuursrechtspraak van de Raad van State is er alleen sprake van een verschoonbare termijnoverschrijding als er twee weken nadat iemand van een besluit op de hoogte is geraakt alsnog bezwaar is ingediend. De termijn van twee weken gaat lopen vanaf het moment van bekend maken.</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common-al">
            <text:span text:style-name="nadrukvet">Voorlopige voorziening</text:span>
          </text:p>
            <text:p text:style-name="common-al">Wilt u de start van de activiteiten tegenhouden?</text:p>
            <text:p text:style-name="last-al">Wanneer de activiteiten niet kunnen worden teruggedraaid, dan kunt u de rechtbank Noord-Holland, sector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139830</text:span><text:line-break/><text:date style:data-style-name="dag" text:fixed="true" text:date-value="2026-04-03"/><text:line-break/><text:date style:data-style-name="jaar" text:fixed="true" text:date-value="2026-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9830</text:span><text:date style:data-style-name="nicedate" text:fixed="true" text:date-value="2026-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9830</text:span><text:date style:data-style-name="nicedate" text:fixed="true" text:date-value="2026-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575</meta:user-defined>
    <meta:user-defined meta:name="DCTERMS.abstract">anders uitvoeren eerder verleende vergunning door wijzigen indeling begane grond en wijzigen functie van de studeerkamer naar kantoor</meta:user-defined>
    <dc:language>nl</dc:language>
    <meta:user-defined meta:name="OVERHEIDop.locatietype/OVERHEIDop.gebiedsmarkering">Punt</meta:user-defined>
    <meta:user-defined meta:name="DC.title">Gemeente Den Helder, verlenen omgevingsvergunning, anders uitvoeren eerder verleende vergunning door wijzigen indeling begane grond en wijzigen functie van de studeerkamer naar kantoor, Binnenhaven 4 1781BJ Den Helder</meta:user-defined>
    <meta:user-defined meta:name="DCTERMS.W3CDTF/DCTERMS.available">2026-04-03</meta:user-defined>
    <meta:user-defined meta:name="DCTERMS.W3CDTF/OVERHEIDop.jaargang">2026</meta:user-defined>
    <meta:user-defined meta:name="OVERHEIDop.publicationIssue">139830</meta:user-defined>
    <meta:user-defined meta:name="OVERHEIDop.GmbID/DC.identifier">gmb-2026-139830</meta:user-defined>
    <meta:user-defined meta:name="OVERHEIDop.versieInformatie"/>
  </office:meta>
</office:document-meta>
</file>