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ooien van bomen rooien bij een bedrijfspand op locatie Bleiswijkseweg 47 te Zoetermeer op 19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6 is een aanvraag Omgevingsvergunning ontvangen voor het rooien van bomen rooien bij een bedrijfspand op locatie Bleiswijkseweg 47 te Zoetermeer. De aanvraag is geregistreerd onder zaaknummer 2026-03865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82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2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2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8657</meta:user-defined>
    <meta:user-defined meta:name="DCTERMS.abstract">het rooien van bomen rooien bij een bedrijfspand (Bleiswijkseweg 4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ooien van bomen rooien bij een bedrijfspand op locatie Bleiswijkseweg 47 te Zoetermeer op 19-03-202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29</meta:user-defined>
    <meta:user-defined meta:name="OVERHEIDop.GmbID/DC.identifier">gmb-2026-139829</meta:user-defined>
    <meta:user-defined meta:name="OVERHEIDop.versieInformatie"/>
  </office:meta>
</office:document-meta>
</file>