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Aanwijzingsbesluit klachtencoördinator en plaatsvervangend klachtencoördinat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nen;</text:p>
            <text:p text:style-name="al"/>
            <text:p text:style-name="al">Gelet op Klachtenregeling Gemeente Rhenen en Titel 9.1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</text:p>
            <text:list text:style-name="id1-3-2-2-2-2">
              <text:list-item text:style-override="id1-3-2-2-2-2-1">
                <text:number>1.</text:number>
                <text:p text:style-name="al">De juridisch adviseurs aan te wijzen als klachtencoördinator als bedoeld in Klachtenregeling Gemeente Rhenen.</text:p>
              </text:list-item>
              <text:list-item text:style-override="id1-3-2-2-2-2-2">
                <text:number>2.</text:number>
                <text:p text:style-name="al">De juridisch medewerker aan te wijzen als plaatsvervangend klachtencoördinator als bedoeld in Klachtenregeling Gemeente Rhenen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-1">
                <text:number>1.</text:number>
                <text:p text:style-name="al">Dit besluit treedt in werking op de eerste dag na de bekendmaking ervan.</text:p>
              </text:list-item>
              <text:list-item text:style-override="id1-3-2-2-3-2-2">
                <text:number>2.</text:number>
                <text:p text:style-name="al">Dit besluit werkt terug tot en met 1 januari 2026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0 maart 2026</text:span></text:p>
            <text:p><text:span text:style-name="functie">Het college van burgemeester en wethouders gemeente Rhenen</text:span></text:p>
            <text:p><text:span text:style-name="functie">Dhr. Mr. Drs. G.A Kaai, Burgemeester</text:span></text:p>
            <text:p><text:span text:style-name="functie">Dhr. P. Bonthui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8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Klachtenregeling Gemeente Rhenen]|[https://lokaleregelgeving.overheid.nl/CVDR64283</meta:user-defined>
    <meta:user-defined meta:name="DC.source">titel 9.1 van de Algemene wet bestuursrecht]|[1.0:c:BWBR0005537&amp;titeldeel=9.1&amp;g=2026-01-01</meta:user-defined>
    <meta:user-defined meta:name="DCTERMS.alternative">Aanwijzingsbesluit klachtencoördinator en plaatsvervangend klachtencoördinator</meta:user-defined>
    <dc:language>nl</dc:language>
    <meta:user-defined meta:name="OVERHEIDop.locatietype/OVERHEIDop.gebiedsmarkering">Gemeente</meta:user-defined>
    <meta:user-defined meta:name="DC.title">Gemeente Rhenen - Aanwijzingsbesluit klachtencoördinator en plaatsvervangend klachtencoördinato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23</meta:user-defined>
    <meta:user-defined meta:name="OVERHEIDop.betreftRegeling">CVDR759451_1</meta:user-defined>
    <meta:user-defined meta:name="OVERHEIDop.GmbID/DC.identifier">gmb-2026-139823</meta:user-defined>
    <meta:user-defined meta:name="xs:date/OVERHEIDop.startdatum">2026-03-26</meta:user-defined>
    <meta:user-defined meta:name="OVERHEIDop.versieInformatie"/>
  </office:meta>
</office:document-meta>
</file>