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3 buitenunits op het dak van de woning, Wilhelminapark 43, 3581NK Utrecht, GU-Z2025-0039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43, 3581NK Utrecht</text:p>
            <text:p text:style-name="common-al">GU-Z2025-0039742</text:p>
            <text:p text:style-name="common-al">Toelichting: het plaatsen van 3 buitenunits op het da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82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2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742</meta:user-defined>
    <meta:user-defined meta:name="DCTERMS.abstract">Toelichting: het plaatsen van 3 buitenunits op het dak van de woning</meta:user-defined>
    <dc:language>nl</dc:language>
    <meta:user-defined meta:name="OVERHEIDop.locatietype/OVERHEIDop.gebiedsmarkering">Vlak</meta:user-defined>
    <meta:user-defined meta:name="DC.title">Verleende Omgevingsvergunning, het plaatsen van 3 buitenunits op het dak van de woning, Wilhelminapark 43, 3581NK Utrecht, GU-Z2025-0039742</meta:user-defined>
    <meta:user-defined meta:name="OVERHEIDop.datumEindeReactietermijn">2026-05-04</meta:user-defined>
    <meta:user-defined meta:name="OVERHEIDop.terinzageleggingBG">https://jeleefomgeving.nl/inzien/002220647/9ea70687-9e41-4534-90ae-61d4f558926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22</meta:user-defined>
    <meta:user-defined meta:name="OVERHEIDop.GmbID/DC.identifier">gmb-2026-139822</meta:user-defined>
    <meta:user-defined meta:name="OVERHEIDop.versieInformatie"/>
  </office:meta>
</office:document-meta>
</file>