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een reclamebord aan Konijnenberg-Speelhuis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reclamebord aan Konijnenberg-Speelhuislaan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Buitenplanse omgevingsplanactiviteit bouwwerken</text:p>
            <text:p text:style-name="common-al">De gemeente Breda heeft op 12-01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841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982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8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8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8414</meta:user-defined>
    <meta:user-defined meta:name="DCTERMS.abstract">het plaatsen van een reclamebord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zoek aanvullende gegevens voor het plaatsen van een reclamebord aan Konijnenberg-Speelhuislaan Breda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982</meta:user-defined>
    <meta:user-defined meta:name="OVERHEIDop.GmbID/DC.identifier">gmb-2026-13982</meta:user-defined>
    <meta:user-defined meta:name="OVERHEIDop.versieInformatie"/>
  </office:meta>
</office:document-meta>
</file>