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ersenfeest Triatlon op 28 juni 2026 in en rondom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Duursport Gendt, voor het organiseren van Kersenfeest Triatlon op 28 juni 2026 in en rondom Gendt (16 maart 2026) <text:span text:style-name="nadrukcur">669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981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1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1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Kersenfeest Triatlon op 28 juni 2026 in en rondom Gendt</meta:user-defined>
    <meta:user-defined meta:name="DCTERMS.W3CDTF/DCTERMS.available">2026-03-25</meta:user-defined>
    <meta:user-defined meta:name="DCTERMS.W3CDTF/OVERHEIDop.jaargang">2026</meta:user-defined>
    <meta:user-defined meta:name="OVERHEIDop.publicationIssue">139818</meta:user-defined>
    <meta:user-defined meta:name="OVERHEIDop.GmbID/DC.identifier">gmb-2026-139818</meta:user-defined>
    <meta:user-defined meta:name="OVERHEIDop.versieInformatie"/>
  </office:meta>
</office:document-meta>
</file>