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Korte Noorderwe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nterieure Overeenkomst - Korte Noorderweg </text:span> </text:p>
            <text:p text:style-name="al">Burgemeester en wethouders van de gemeente Hilversum maken ter voldoening aan het bepaalde in artikel 16.138 Omgevingswet bekend dat op 12 maart 2026 een anterieure overeenkomst met betrekking tot kostenverhaal als bedoeld in art. 13.13 Omgevingswet is gesloten met Grondbank Hilversum B.V.</text:p>
            <text:p text:style-name="al">In de anterieure overeenkomst zijn de voorwaarden opgenomen waaronder de gemeente Hilversum bereid is planologische medewerking te verlenen om de ontwikkeling en realisatie van onder meer het volgende programma van circa 1.500 m2 bvo commerciële ruimte (waarvan 645 m2 vervangende nieuwbouw), 231 woningen en circa 118 parkeerplaatsen mogelijk te maken, waaronder afspraken betreffende wettelijk kostenverhaal ex artikel 13.11 van de Omgevingswet en nadeelcompensatie op de locatie gelegen nabij de Korte Noorderweg te Hilversum, kadastraal bekend gemeente Hilversum, sectie R nummer(s) 5670, 5671, 5672, 5674, 5675, 5685, 6563, 6564, 5651, 5673, 8373, 8374, 5614, 5615, 4149, groot ca. 9.374m2.</text:p>
            <text:p text:style-name="al">Het is niet mogelijk om tegen deze overeenkomst zienswijzen, bezwaar of beroep in te dienen.</text:p>
            <text:p text:style-name="al">De (geanonimiseerde) overeenkomst ligt met ingang van 26 maart 2026 gedurende 6 weken op afspraak (tel. 14 035) ter inzage op het Stadskantoor, Oude Enghweg 23. Voor een afspraak kunt u ook een email sturen naar <text:a xlink:href="mailto:1221@hilversum.nl" xlink:type="simple">1221@hilversum.nl</text:a>. </text:p>
            <text:p text:style-name="al">Burgemeester en wethouders van Hilversu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81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1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1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Anterieure Overeenkomst - Korte Noorderweg</meta:user-defined>
    <meta:user-defined meta:name="DCTERMS.W3CDTF/DCTERMS.available">2026-03-26</meta:user-defined>
    <meta:user-defined meta:name="DCTERMS.W3CDTF/OVERHEIDop.jaargang">2026</meta:user-defined>
    <meta:user-defined meta:name="OVERHEIDop.publicationIssue">139816</meta:user-defined>
    <meta:user-defined meta:name="OVERHEIDop.GmbID/DC.identifier">gmb-2026-139816</meta:user-defined>
    <meta:user-defined meta:name="OVERHEIDop.versieInformatie"/>
  </office:meta>
</office:document-meta>
</file>