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67-1 107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en het vervangen van het glas in de kozijnen</text:p>
            <text:p text:style-name="common-al">Zaakadres: Apollolaan 67-1 1077AH Amsterdam</text:p>
            <text:p text:style-name="common-al">Datum ontvangst: 12-03-2026 12:44</text:p>
            <text:p text:style-name="common-al">Zaaknummer: Z2026-011358</text:p>
            <text:p text:style-name="common-al">DSO-nummer: 20260312010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8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358</meta:user-defined>
    <meta:user-defined meta:name="DCTERMS.abstract">maken van een constructieve doorbraak en het vervangen van het glas i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67-1 1077AH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15</meta:user-defined>
    <meta:user-defined meta:name="OVERHEIDop.GmbID/DC.identifier">gmb-2026-139815</meta:user-defined>
    <meta:user-defined meta:name="OVERHEIDop.versieInformatie"/>
  </office:meta>
</office:document-meta>
</file>