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anvraag: kadastraal HGV00 B 5738 en B5461,nabij Pesserdijk te Hoogeveen: het plaatsen van twee peilbuizen , Verzenddatum: 23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aanvraag</text:span>
          </text:p>
            <text:p text:style-name="common-al">De gemeente heeft op 23 maart 2026een besluit genomen op de aanvraag met zaaknummer Z2026-00000168 voor het plaatsen van twee peilbuizen op locatie kadastraal HGV00 B 5738 en B5461,nabij Pesserdijk te Hoogeveen. Voor het aangevraagde project is geen vergunning vereist. De aanvraag wordt daarom niet in behandeling genom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span text:style-name="nadrukvet">Bent u het niet eens met de vergunning?</text:span>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98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8</meta:user-defined>
    <meta:user-defined meta:name="DCTERMS.abstract">Betreft: Vergunningsvrije aanvraag</meta:user-defined>
    <dc:language>nl</dc:language>
    <meta:user-defined meta:name="OVERHEIDop.locatietype/OVERHEIDop.gebiedsmarkering">Vlak</meta:user-defined>
    <meta:user-defined meta:name="DC.title">Vergunningsvrij aanvraag: kadastraal HGV00 B 5738 en B5461,nabij Pesserdijk te Hoogeveen: het plaatsen van twee peilbuizen , Verzenddatum: 23 maart 2026</meta:user-defined>
    <meta:user-defined meta:name="DCTERMS.W3CDTF/DCTERMS.available">2026-03-25</meta:user-defined>
    <meta:user-defined meta:name="DCTERMS.W3CDTF/OVERHEIDop.jaargang">2026</meta:user-defined>
    <meta:user-defined meta:name="OVERHEIDop.publicationIssue">139811</meta:user-defined>
    <meta:user-defined meta:name="OVERHEIDop.GmbID/DC.identifier">gmb-2026-139811</meta:user-defined>
    <meta:user-defined meta:name="OVERHEIDop.versieInformatie"/>
  </office:meta>
</office:document-meta>
</file>