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ing dubbel woonhuis , Van Arkellaan 5, 7261A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met zaaknummer Z2025-00001680 voor het verbouwing dubbel woonhuis op locatie Van Arkellaan 5, 7261AJ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80</meta:user-defined>
    <meta:user-defined meta:name="DCTERMS.abstract">Betreft:  Besluit op locatie Van Arkellaan 5, 7261AJ Ruurlo</meta:user-defined>
    <dc:language>nl</dc:language>
    <meta:user-defined meta:name="OVERHEIDop.locatietype/OVERHEIDop.gebiedsmarkering">Vlak</meta:user-defined>
    <meta:user-defined meta:name="DC.title">Verbouwing dubbel woonhuis , Van Arkellaan 5, 7261AJ Ruur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81</meta:user-defined>
    <meta:user-defined meta:name="OVERHEIDop.GmbID/DC.identifier">gmb-2026-13981</meta:user-defined>
    <meta:user-defined meta:name="OVERHEIDop.versieInformatie"/>
  </office:meta>
</office:document-meta>
</file>