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Cover 4 U summer festival op 14 juni 2026 op de Helmichstraa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Buitenpoort, voor het organiseren van het Cover 4 U summer festival op 14 juni 2026 op de Helmichstraat 1 in Huissen <text:span text:style-name="nadrukcur">6851CB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98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Cover 4 U summer festival op 14 juni 2026 op de Helmichstraat 1 te Huiss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08</meta:user-defined>
    <meta:user-defined meta:name="OVERHEIDop.GmbID/DC.identifier">gmb-2026-139808</meta:user-defined>
    <meta:user-defined meta:name="OVERHEIDop.versieInformatie"/>
  </office:meta>
</office:document-meta>
</file>