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emmelse Dweilnachten op 12 en 13 juni 2026 op het Kinkelplei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et Wapen van Bemmel B.V., voor het organiseren van de Bemmelse Dweilnachten op 12 en 13 juni 2026 op het Kinkelplein in Bemmel <text:span text:style-name="nadrukcur">6681AR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98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Bemmelse Dweilnachten op 12 en 13 juni 2026 op het Kinkelplein te Bemm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05</meta:user-defined>
    <meta:user-defined meta:name="OVERHEIDop.GmbID/DC.identifier">gmb-2026-139805</meta:user-defined>
    <meta:user-defined meta:name="OVERHEIDop.versieInformatie"/>
  </office:meta>
</office:document-meta>
</file>