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ekwerk op erfgrens en verplaatsen uitrit, Simon Stevinweg 9 8013NA Zwolle [Zaaknummer 0193ESUITE599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6</text:p>
            <text:p text:style-name="common-al">
            <text:span text:style-name="nadrukvet">Locatie:</text:span> Simon Stevinweg 9 8013NA Zwolle</text:p>
            <text:p text:style-name="common-al">
            <text:span text:style-name="nadrukvet">Zaakomschrijving:</text:span> het vervangen van een hekwerk op de erfgrens en het verplaatsen van de uitrit</text:p>
            <text:p text:style-name="common-al">
            <text:span text:style-name="nadrukvet">Zaaknummer:</text:span> 0193ESUITE5992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9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8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99212026</meta:user-defined>
    <meta:user-defined meta:name="DCTERMS.abstract">het vervangen van een hekwerk op de erfgrens en het verplaats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ekwerk op erfgrens en verplaatsen uitrit, Simon Stevinweg 9 8013NA Zwolle [Zaaknummer 0193ESUITE599212026]</meta:user-defined>
    <meta:user-defined meta:name="DCTERMS.W3CDTF/DCTERMS.available">2026-03-25</meta:user-defined>
    <meta:user-defined meta:name="DCTERMS.W3CDTF/OVERHEIDop.jaargang">2026</meta:user-defined>
    <meta:user-defined meta:name="OVERHEIDop.publicationIssue">139803</meta:user-defined>
    <meta:user-defined meta:name="OVERHEIDop.GmbID/DC.identifier">gmb-2026-139803</meta:user-defined>
    <meta:user-defined meta:name="OVERHEIDop.versieInformatie"/>
  </office:meta>
</office:document-meta>
</file>