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Jan Evertsenplaats 14B 3012H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3-2026</text:span> een aanvraag voor een omgevingsvergunning, met kenmerk <text:span text:style-name="nadrukvet">Z2026-003388</text:span>/<text:span text:style-name="nadrukvet">2026031300246</text:span>, heeft ontvangen voor de Rijksmonument. <text:span text:style-name="nadrukcur">(Grondslag: Omgevingswet, artikel 5.1)</text:span></text:p>
            <text:p text:style-name="common-al">De aanvraag betreft plaatsen airco op de locatie Jan Evertsenplaats 14B 3012H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980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0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0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388</meta:user-defined>
    <meta:user-defined meta:name="DCTERMS.abstract">plaatsen airc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Jan Evertsenplaats 14B 3012HN Rot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801</meta:user-defined>
    <meta:user-defined meta:name="OVERHEIDop.GmbID/DC.identifier">gmb-2026-139801</meta:user-defined>
    <meta:user-defined meta:name="OVERHEIDop.versieInformatie"/>
  </office:meta>
</office:document-meta>
</file>