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Mackenziestraat 4 5665E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ckenziestraat 4 5665EA Geldrop</text:p>
            <text:p text:style-name="common-al">Datum ontvangst: 23-03-2026</text:p>
            <text:p text:style-name="common-al">Omschrijving: het realiseren van een kleinschalige hondentraining</text:p>
            <text:p text:style-name="common-al">Zaaknummer: 177130238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98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023818</meta:user-defined>
    <meta:user-defined meta:name="DCTERMS.abstract">Mackenziestraat 4 Geldrop - het realiseren van een kleinschalige hondentrai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Mackenziestraat 4 5665EA Geldro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00</meta:user-defined>
    <meta:user-defined meta:name="OVERHEIDop.GmbID/DC.identifier">gmb-2026-139800</meta:user-defined>
    <meta:user-defined meta:name="OVERHEIDop.versieInformatie"/>
  </office:meta>
</office:document-meta>
</file>