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Quintes Bataven Jeugdkamp 2026 op 20 en 21 juni 2026 op de Nijmeegsestraat 65B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v.v. De Bataven, voor het organiseren van het Quintes Bataven Jeugdkamp 2026 op 20 en 21 juni 2026 op de Nijmeegsestraat 65B in Gendt <text:span text:style-name="nadrukcur">6691CM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979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9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9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het Quintes Bataven Jeugdkamp 2026 op 20 en 21 juni 2026 op de Nijmeegsestraat 65B te Gend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799</meta:user-defined>
    <meta:user-defined meta:name="OVERHEIDop.GmbID/DC.identifier">gmb-2026-139799</meta:user-defined>
    <meta:user-defined meta:name="OVERHEIDop.versieInformatie"/>
  </office:meta>
</office:document-meta>
</file>