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Willem de Zwijgerlaan 29 2341E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de Zwijgerlaan 29 2341EG Oegstgeest - aanleggen kabelgoot in openbaar gebied (23-03-2026/ Z/26/23377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97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3775</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Willem de Zwijgerlaan 29 2341EG Oegstgeest</meta:user-defined>
    <meta:user-defined meta:name="DCTERMS.W3CDTF/DCTERMS.available">2026-03-25</meta:user-defined>
    <meta:user-defined meta:name="DCTERMS.W3CDTF/OVERHEIDop.jaargang">2026</meta:user-defined>
    <meta:user-defined meta:name="OVERHEIDop.externeBijlage">OEGSTGEEST_202603_GFO_ZAKEN_831529_00. Omgeving...|exb-2026-10590</meta:user-defined>
    <meta:user-defined meta:name="OVERHEIDop.publicationIssue">139796</meta:user-defined>
    <meta:user-defined meta:name="OVERHEIDop.GmbID/DC.identifier">gmb-2026-139796</meta:user-defined>
    <meta:user-defined meta:name="OVERHEIDop.versieInformatie"/>
  </office:meta>
</office:document-meta>
</file>