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, melding Besluit activiteiten leefomgeving, Ruysdaelbaan 11​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Eindhoven maakt bekend dat er een melding ingevolge het Besluit activiteiten leefomgeving (Bal) is ontvangen.</text:p>
            <text:p text:style-name="common-al">Bedrijf: Traanberg Partners Architectuur en Bouwmanagement B.V.</text:p>
            <text:p text:style-name="common-al">Locatie: Ruysdaelbaan 11​ te Eindhoven</text:p>
            <text:p text:style-name="common-al">Activiteit: MBA saneren van de bodem en MBA graven in bodem met een kwaliteit boven de interventiewaarde bodemkwaliteit</text:p>
            <text:p text:style-name="common-al">Voor: verbouwing van een bestaande bouwmarkt naar Shurgard vestiging op een locatie waar verontreinigingen aanwezig zijn.</text:p>
            <text:p text:style-name="common-al">Datum melding: 23 januari 2026 </text:p>
            <text:p text:style-name="common-al">DSO verzoeknummer: 2026012300894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01254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9795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795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795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Eindhov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1254</meta:user-defined>
    <dc:language>nl</dc:language>
    <meta:user-defined meta:name="OVERHEIDop.locatietype/OVERHEIDop.gebiedsmarkering">Adres</meta:user-defined>
    <meta:user-defined meta:name="DC.title">Gemeente Eindhoven, melding Besluit activiteiten leefomgeving, Ruysdaelbaan 11​ te Eindhoven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9795</meta:user-defined>
    <meta:user-defined meta:name="OVERHEIDop.GmbID/DC.identifier">gmb-2026-139795</meta:user-defined>
    <meta:user-defined meta:name="OVERHEIDop.versieInformatie"/>
  </office:meta>
</office:document-meta>
</file>