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circa 7 hectare nieuw bos in Appeltern op de percelen S 125 en S 133 op de locatie Landgoed 's Schiplei zaaknummer ODR251798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realisatie van circa 7 hectare nieuw bos in Appeltern op de percelen S 125 en S 133 aan de Landgoed 's Schiplei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97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realisatie van circa 7 hectare nieuw bos in Appeltern op de percelen S 125 en S 133 op de locatie Landgoed 's Schiplei zaaknummer ODR2517988</meta:user-defined>
    <meta:user-defined meta:name="DCTERMS.W3CDTF/DCTERMS.available">2026-03-25</meta:user-defined>
    <meta:user-defined meta:name="DCTERMS.W3CDTF/OVERHEIDop.jaargang">2026</meta:user-defined>
    <meta:user-defined meta:name="OVERHEIDop.publicationIssue">139793</meta:user-defined>
    <meta:user-defined meta:name="OVERHEIDop.GmbID/DC.identifier">gmb-2026-139793</meta:user-defined>
    <meta:user-defined meta:name="OVERHEIDop.versieInformatie"/>
  </office:meta>
</office:document-meta>
</file>