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 Bommerigerweg 26C te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3 maart 2026 een besluit genomen op de aanvraag met zaaknummer Z2025-00000406 voor het slopen van een schuur en het oprichten van een levensloopbestendige woning op locatie Bommerigerweg 26C te Mechelen. De vergunning is <text:span text:style-name="nadrukvet">verleend </text:span>en op 23 maart 2026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
            <text:span text:style-name="nadrukvet">De BOPA wordt verleend voor het het slopen van een schuur en het oprichten van een levensloopbestendige woning op locatie Bommerigerweg 26C te Mechelen.</text:span>
          </text:p>
            <text:p text:style-name="common-al">
            <text:span text:style-name="nadrukvet">TER INZAGE</text:span>
          </text:p>
            <text:p text:style-name="common-al">Het besluit en de daarbij behorende bijlagen liggen met ingang van<text:span text:style-name="nadrukvet"> 4 april 2026 tot en met 15 mei 2026</text:span> voor iedereen ter inzage.</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 </text:a>. Wilt u het besluit en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97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406</meta:user-defined>
    <meta:user-defined meta:name="DCTERMS.abstract">Betreft: Beschikking op aanvraag op locatie, Bommerigerweg 26C in Mechelen</meta:user-defined>
    <dc:language>nl</dc:language>
    <meta:user-defined meta:name="DC.title">Kennisgeving besluit op Omgevingsvergunning - Bommerigerweg 26C te Mechelen</meta:user-defined>
    <meta:user-defined meta:name="OVERHEIDop.datumEindeReactietermijn">2026-05-15</meta:user-defined>
    <meta:user-defined meta:name="OVERHEIDop.terinzageleggingBG">https://jeleefomgeving.nl/inzien/807385177/17a743a2-fbfc-4d8f-8607-1e6c351a287e</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0589</meta:user-defined>
    <meta:user-defined meta:name="OVERHEIDop.publicationIssue">139791</meta:user-defined>
    <meta:user-defined meta:name="OVERHEIDop.GmbID/DC.identifier">gmb-2026-139791</meta:user-defined>
    <meta:user-defined meta:name="OVERHEIDop.versieInformatie"/>
  </office:meta>
</office:document-meta>
</file>