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el van Honderdmorgen op 24 mei 2026 op een route met start en finish op de Kerkstraat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v Gijsbrecht van Aemstel, voor het organiseren van de Hel van Honderdmorgen op 24 mei 2026, route met start en finish op de Kerkstraat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7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Hel van Honderdmorgen op 24 mei 2026 op een route met start en finish op de Kerkstraat te Doornen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87</meta:user-defined>
    <meta:user-defined meta:name="OVERHEIDop.GmbID/DC.identifier">gmb-2026-139787</meta:user-defined>
    <meta:user-defined meta:name="OVERHEIDop.versieInformatie"/>
  </office:meta>
</office:document-meta>
</file>