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Morsebellaan 54 2343B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Morsebellaan 54 2343BM Oegstgeest - aanleggen kabelgoot in openbaar gebied (23-03-2026/ Z/26/23377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978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8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8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33774</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Morsebellaan 54 2343BM Oegstgeest</meta:user-defined>
    <meta:user-defined meta:name="DCTERMS.W3CDTF/DCTERMS.available">2026-03-25</meta:user-defined>
    <meta:user-defined meta:name="DCTERMS.W3CDTF/OVERHEIDop.jaargang">2026</meta:user-defined>
    <meta:user-defined meta:name="OVERHEIDop.externeBijlage">OEGSTGEEST_202603_GFO_ZAKEN_831525_00. Omgeving...|exb-2026-10588</meta:user-defined>
    <meta:user-defined meta:name="OVERHEIDop.publicationIssue">139786</meta:user-defined>
    <meta:user-defined meta:name="OVERHEIDop.GmbID/DC.identifier">gmb-2026-139786</meta:user-defined>
    <meta:user-defined meta:name="OVERHEIDop.versieInformatie"/>
  </office:meta>
</office:document-meta>
</file>