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nte Rhenen – Mandaatbesluit Omgevingsdienst Utrecht</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Rhenen houdende de verlening van mandaat, volmacht en machtiging aan de directeur van de Omgevingsdienst Utrecht, Mandaatbesluit Omgevingsdienst Utrecht. </text:p>
            <text:p text:style-name="al">Het college van burgemeester en wethouders en de burgemeester van de gemeente Rhenen, ieder voor zover het zijn bevoegdheid betreft;</text:p>
            <text:p text:style-name="al">gelet op het bepaalde in afdeling 10.1.1. van de Algemene wet bestuursrecht, artikel 160 e.v. van de Gemeentewet en de Gemeenschappelijke Regeling Omgevingsdienst Utrecht;</text:p>
            <text:p text:style-name="al">besluiten:</text:p>
            <text:p text:style-name="al">vast te stellen het Mandaatbesluit Omgevingsdienst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burgemeester: burgemeester van de gemeente;</text:p>
              </text:list-item>
              <text:list-item text:style-override="id1-3-2-2-2-3-2">
                <text:number>•</text:number>
                <text:p text:style-name="al">college: college van burgemeester en wethouders van de gemeente;</text:p>
              </text:list-item>
              <text:list-item text:style-override="id1-3-2-2-2-3-3">
                <text:number>•</text:number>
                <text:p text:style-name="al">directeur: directeur van de Omgevingsdienst Utrecht;</text:p>
              </text:list-item>
              <text:list-item text:style-override="id1-3-2-2-2-3-4">
                <text:number>•</text:number>
                <text:p text:style-name="al">machtiging: bevoegdheid om in naam van het college of de burgemeester feitelijke handelingen te verrichten die noch een besluit, noch een privaatrechtelijke rechtshandeling zijn; - mandaat: bevoegdheid om in naam van het college of de burgemeester besluiten, in de zin van de Algemene wet bestuursrecht, te nemen;</text:p>
              </text:list-item>
              <text:list-item text:style-override="id1-3-2-2-2-3-5">
                <text:number>•</text:number>
                <text:p text:style-name="al">mandaatgever: bestuursorgaan dat met dit besluit mandaat verleent aande directeur;</text:p>
              </text:list-item>
              <text:list-item text:style-override="id1-3-2-2-2-3-6">
                <text:number>•</text:number>
                <text:p text:style-name="al">omgevingsdienst: openbaar lichaam Omgevingsdienst Utrecht; </text:p>
              </text:list-item>
              <text:list-item text:style-override="id1-3-2-2-2-3-7">
                <text:number>•</text:number>
                <text:p text:style-name="al">ondermachtiging: door de gemachtigde op zijn beurt verlenen van machtiging aan een ander;</text:p>
              </text:list-item>
              <text:list-item text:style-override="id1-3-2-2-2-3-8">
                <text:number>•</text:number>
                <text:p text:style-name="al">ondermandaat: door de gemandateerde op zijn beurt verlenen van mandaat aan een ander; - ondervolmacht: door de gevolmachtigde op zijn beurt verlenen van volmacht aan een ander; - raad: gemeenteraad van de gemeente; </text:p>
              </text:list-item>
              <text:list-item text:style-override="id1-3-2-2-2-3-9">
                <text:number>•</text:number>
                <text:p text:style-name="al">volmacht: bevoegdheid om in naam van het college of de burgmeester privaatrechtelijke rechtshandelingen te </text:p>
              </text:list-item>
              <text:list-item text:style-override="id1-3-2-2-2-3-10">
                <text:number>•</text:number>
                <text:p text:style-name="al">verrichten;</text:p>
              </text:list-item>
            </text:list>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1">
                <text:number>1.</text:number>
                <text:p text:style-name="al">Het college en de burgemeester, ieder voor zover het zijn bevoegdheid betreft: </text:p>
                <text:list text:style-name="id1-3-2-2-3-2-1-3">
                  <text:list-item text:style-override="id1-3-2-2-3-2-1-3-1">
                    <text:number>a.</text:number>
                    <text:p text:style-name="al">verlenen mandaat aan de directeur voor het uitoefenen van de bevoegdheden en</text:p>
                  </text:list-item>
                  <text:list-item text:style-override="id1-3-2-2-3-2-1-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3-2-2">
                <text:number>2.</text:number>
                <text:p text:style-name="al">De bevoegdheden bedoeld in het eerste lid, behelzen niet de bevoegdheid te beslissen op bezwaarschriften, bedoeld in afdeling 7.2 van de Algemene wet bestuursrecht.</text:p>
              </text:list-item>
              <text:list-item text:style-override="id1-3-2-2-3-2-3">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3-2-4">
                <text:number>4.</text:number>
                <text:p text:style-name="al">Wat in dit besluit is bepaald met betrekking tot mandaat is van overeenkomstige toepassing op volmacht en machtiging en op ondermandaat, ondervolmacht en ondermachtiging. </text:p>
              </text:list-item>
              <text:list-item text:style-override="id1-3-2-2-3-2-5">
                <text:number>5.</text:number>
                <text:p text:style-name="al">Uit de ondertekening van besluiten en stukken, op basis van het eerste lid, moet blijken dat het betreffende besluit of het stuk namens het college ofwel namens de burgemeester is genomen of is vastgesteld.</text:p>
              </text:list-item>
            </text:list>
            <text:p text:style-name="al"/>
          </text:section>
          <text:section text:name="artikel_id1-3-2-2-4" text:style-name="artikel">
            <text:p text:style-name="artikel_kop_titel"><text:span text:style-name="artikel_kop_label">Artikel</text:span> <text:span text:style-name="artikel_kop_nr">3</text:span> Wettelijke kaders en beleid</text:p>
            <text:list text:style-name="id1-3-2-2-4-2">
              <text:list-item text:style-override="id1-3-2-2-4-2-1">
                <text:number>1.</text:number>
                <text:p text:style-name="al">De directeur oefent de gemandateerde bevoegdheden uit binnen de kaders van daarvoor geldende regelgeving en vastgesteld beleid.</text:p>
              </text:list-item>
              <text:list-item text:style-override="id1-3-2-2-4-2-2">
                <text:number>2.</text:number>
                <text:p text:style-name="al">Indien regelgeving en beleid als bedoeld in het eerste lid wordt vastgesteld of gewijzigd door mandaatgever, dan wordt over het voornemen daartoe overlegd met de directeur.</text:p>
              </text:list-item>
              <text:list-item text:style-override="id1-3-2-2-4-2-3">
                <text:number>3.</text:number>
                <text:p text:style-name="al">De mandaatgever zorgt ervoor dat de omgevingsdienst beschikt over het beleid als bedoeld in het eerste lid.</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p text:style-name="al"/>
          </text:section>
          <text:section text:name="artikel_id1-3-2-2-6" text:style-name="artikel">
            <text:p text:style-name="artikel_kop_titel"><text:span text:style-name="artikel_kop_label">Artikel</text:span> <text:span text:style-name="artikel_kop_nr">5</text:span> Informeren en afstemmen</text:p>
            <text:list text:style-name="id1-3-2-2-6-2">
              <text:list-item text:style-override="id1-3-2-2-6-2-1">
                <text:number>1.</text:number>
                <text:p text:style-name="al">Voordat een bevoegdheid, bedoeld in artikel 2 wordt uitgeoefend, wordt overlegd met de mandaatgever, wanneer die uitoefening:</text:p>
                <text:list text:style-name="id1-3-2-2-6-2-1-3">
                  <text:list-item text:style-override="id1-3-2-2-6-2-1-3-1">
                    <text:number>a.</text:number>
                    <text:p text:style-name="al">afwijkt van een door de mandaatgever gegeven instructie;</text:p>
                  </text:list-item>
                  <text:list-item text:style-override="id1-3-2-2-6-2-1-3-2">
                    <text:number>b.</text:number>
                    <text:p text:style-name="al">naar verwachting politieke of maatschappelijke gevolgen kan hebben; of</text:p>
                  </text:list-item>
                  <text:list-item text:style-override="id1-3-2-2-6-2-1-3-3">
                    <text:number>c.</text:number>
                    <text:p text:style-name="al">mogelijk tot aansprakelijkstelling van de gemeente kan leiden.</text:p>
                  </text:list-item>
                </text:list>
              </text:list-item>
              <text:list-item text:style-override="id1-3-2-2-6-2-2">
                <text:number>2.</text:number>
                <text:p text:style-name="al">Als de directeur het verleende mandaat in een bepaald geval niet wenst uit te oefenen, of de mandaatgever het gegeven mandaat in een bepaald geval intrekt, informeert de mandaatgever de raad hierover.</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1 januari 2026.</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Omgevingsdienst Ut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gemeente Rhenen d.d. 25-11-2025 en door de burgemeester van gemeente Rhenen.</text:span></text:p>
            <text:p><text:span text:style-name="functie">de secretaris, P. Bonthuis</text:span></text:p>
            <text:p><text:span text:style-name="functie">de burgemeester van de gemeente Rhenen, mr.drs. G.A. Kaai</text:span></text:p>
            <text:p><text:span text:style-name="functie"/></text:p>
            <text:p><text:span text:style-name="functie">Aldus mee ingestemd door: directeur Omgevingsdienst Utrecht, H. Jungen</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text:p>
          <text:p text:style-name="al">Artikel 1: Begripsbepalingen en afkortingen</text:p>
          <text:p text:style-name="al">1. Bal: Besluit activiteiten leefomgeving;</text:p>
          <text:p text:style-name="al">2. Bbl: Besluit bouwwerken leefomgeving;</text:p>
          <text:p text:style-name="al">3. Bkl: Besluit kwaliteit leefomgeving;</text:p>
          <text:p text:style-name="al">4. Ob: Omgevingsbesluit; </text:p>
          <text:p text:style-name="al">5. Ow: Omgevingswet;</text:p>
          <text:p text:style-name="al">6. Wet Bibob: Wet bevordering integriteitsbeoordelingen door het openbaar bestuur;</text:p>
          <text:p text:style-name="al">7. Woo: Wet open overheid;</text:p>
          <text:p text:style-name="al">8. Who: Wet hergebruik overheidsinformatie;</text:p>
          <text:p text:style-name="al">9. Wm: Wet milieubeheer.</text:p>
          <text:p text:style-name="al"/>
          <text:p text:style-name="al">Artikel 2: Volledige proceslijn</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Taak/bevoegdheid</text:p>
          <text:p text:style-name="al">Volledige proceslijn - Het voorbereiden en nemen van besluiten</text:p>
          <text:p text:style-name="al">2.1 Het voorbereiden en nemen van de volgende besluiten:</text:p>
          <text:p text:style-name="al">a. het beslissen op de aanvraag;</text:p>
          <text:p text:style-name="al">b. het voorbereiden van de besluitvorming, waaronder het voeren van correspondentie daarover</text:p>
          <text:p text:style-name="al">het opvragen van gegevens en bescheiden;</text:p>
          <text:p text:style-name="al">c. het horen als bedoeld in artikel 4:7, 4:8 en 4:11 Awb;</text:p>
          <text:p text:style-name="al">d. het ter inzage leggen van stukken;</text:p>
          <text:p text:style-name="al">e. het verzorgen van kennisgevingen en bekendmakingen in het publicatieblad;</text:p>
          <text:p text:style-name="al">f. het nemen van andere beslissingen inzake de procedure ter voorbereiding van een besluit;</text:p>
          <text:p text:style-name="al">g. het afdoen van herhaalde aanvragen en buiten behandeling laten van aanvragen (artikel 4:5 en 4:6 Awb; artikel 16.10 Ow);</text:p>
          <text:p text:style-name="al">h. het verdagen van beslistermijnen (artikel 4:14 Awb jo. artikel 16.64 en 16.66 Ow);</text:p>
          <text:p text:style-name="al">i. het opschorten van beslistermijnen (artikel 4:15 Awb);</text:p>
          <text:p text:style-name="al">j. het besl •ten over verbeurte van dwangsommen bij niet-tijdig beslissen (paragraaf 4.1.3.2 Awb); </text:p>
          <text:p text:style-name="al">k. het instemmen met rechtstreeks beroep (overslaan bezwaarfase) voor besluiten die in mandaat zijn genomen door de omgevingsdienst (artikel 7: la Awb);</text:p>
          <text:p text:style-name="al">l. het van toepassing verklaren en uitvoeren van de uniforme openbare voorbereidingsprocedure als bedoeld in afdeling 3.4 Awb (artikel 3.10 Awb jo. artikel 16.65 Ow en artikel 10.24 Ob);</text:p>
          <text:p text:style-name="al">m. het buiten toepassing verklaren van afdeling 3.4 Awb bij een kennelijke verschrijving (artikel 16.24 lid 2 Ow);</text:p>
          <text:p text:style-name="al">n. het nemen van coôrdinatiebesluiten en het optreden als coôrdinerend bestuursorgaan (afdeling 3.5 Awb);</text:p>
          <text:p text:style-name="al">o. het actualiseren, wijzigen, intrekken en reviseren van (voorschriften van) een omgevingsvergunning;</text:p>
          <text:p text:style-name="al">p. het intrekken van besluiten;</text:p>
          <text:p text:style-name="al">q. het verzamelen, verwerken, beheren, verstrekken, beschikbaar stellen, uitwisselen, doorzenden en publiceren van informatie, gegevens, aanvragen en (ontwerp)besluiten;</text:p>
          <text:p text:style-name="al">r. het beoordelen van rapporten;</text:p>
          <text:p text:style-name="al">s. het behandelen van informatieplichten.</text:p>
          <text:p text:style-name="al"/>
          <text:p text:style-name="al">Volledige proceslijn - Toezicht en handhaving</text:p>
          <text:p text:style-name="al">2.2. Het uitoefenen van toezicht op de naleving van hetgeen waarvoor in artikel 3 en 4 mandaat is verleend.</text:p>
          <text:p text:style-name="al">2.3. Het aanwijzen van personen, belast met het houden van toezicht, als bedoeld in artikel 18.6 lid 1 van de Omgevingswet.</text:p>
          <text:p text:style-name="al">2.4. Het nemen van handhavingsbesluiten en bijbehorende besluitvorming, zoals bedoeld in hoofdstuk 4 en 5 Awb en titel 13.1.1 Ow, ter handhaving van de taken en bevoegdheden waarvoor in artikel 3 en 4 mandaat is verleend.</text:p>
          <text:p text:style-name="al">Volledige proceslijn - Het voeren van procedures</text:p>
          <text:p text:style-name="al">2.5. Het in rechte vertegenwoordigen van het bestuursorgaan, in afstemming met de mandaatgever, daaronder begrepen het verrichten van de noodzakelijke handelingen en het nemen van besluiten inzake de procedures waarvoor in artikel 3 en 4 mandaat is verleend. Hieronder vallen in ieder geval:</text:p>
          <text:p text:style-name="al">a. het indienen van andere stukken in het kader van bezwaar, beroep of hoger beroep;</text:p>
          <text:p text:style-name="al">b. het voeren van verweer en het indienen van verweerschriften;</text:p>
          <text:p text:style-name="al">c. het indienen van verzoeken om geheimhouding (artikel 8:29 Awb);</text:p>
          <text:p text:style-name="al">d. handelingen of besluiten in het kader van een tussenuitspraak of bestuurlijke lus (artikelen 8:51a,</text:p>
          <text:p text:style-name="al">8:51b, 8:51c, 8:80a en 8:80b Awb);</text:p>
          <text:p text:style-name="al">d. het vragen van uitstel van de behandeling van een bezwaar- of beroepschrift en het verrichten van andere proceshandelingen;</text:p>
          <text:p text:style-name="al">f. het verlenen van een eenmalige of doorlopende machtiging voor het voeren van het woord ter zitting;</text:p>
          <text:p text:style-name="al">g. het voeren van het woord als derde belanghebbende ter zitting;</text:p>
          <text:p text:style-name="al">h. het verrichten van handelingen als bedoeld in artikel 160 lid 1 onder e en f Gemeentewet, nadat de mandaatgever daartoe besloten heeft</text:p>
          <text:p text:style-name="al">Volledige proceslijn - Overig</text:p>
          <text:p text:style-name="al">2.6. Het nemen van andere besluiten en het verrichten van andere handelingen op grond van of krachtens de Awb, ter uitvoering van hetgeen waarvoor in artikel 3 en 4 mandaat is verleend</text:p>
          <text:p text:style-name="al">2.7. Het verrichten van (privaatrechtelijke) rechtshandelingen en feitelijke handelingen ter uitvoering van hetgeen waarvoor in artikel 3 en 4 mandaat is verleend</text:p>
          <text:p text:style-name="al">2.8. Het beheer van de archiefbescheiden waaronder het nemen van besluiten en opmaken van verklaring op grond van de Archiefwet en aanverwante wet- en regelgeving.</text:p>
          <text:p text:style-name="al">Artikel 3: Bevoegdheden ter uitvoering van de standaardtaken</text:p>
          <text:p text:style-name="al">Taak/bevoegdheid</text:p>
          <text:p text:style-name="al">3.1. Beslissingen op aanvragen om omgevingsvergunningen en het toepassen van paragraaf 5.1.5 Ow, voor activiteiten die zijn aangewezen in bijlage VI van het Ob, zoals aangeduid in artikel 13.12 lid 1 onder a van het Ob.</text:p>
          <text:p text:style-name="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p text:style-name="al">3.3. Het stellen van maatwerkvoorschriften voor activiteiten die zijn aangewezen in bijlage VI van het Ob, zoals aangeduid in artikel 13.12 lid 1 onder c van het Ob.</text:p>
          <text:p text:style-name="al">3.4. Het houden van toezicht op de naleving van:</text:p>
          <text:p text:style-name="al">a. de verboden, bedoeld in de artikelen 5.1, 5.4, 5.5 en 5.6 Ow, voor activiteiten die zijn aangewezen in bijlage VI van het Ob, zoals aangeduid in artikel 13.12 lid 1 onderdeel d, onder 1 van het Ob; en</text:p>
          <text:p text:style-name="al">b. de regels gesteld bij of krachtens de Ow en de Wm, over activiteiten die zijn aangewezen in bijlage VI van het Ob, zoals aangeduid in artikel 13.12 lid 1 onderdeel d, onder 2 van het Ob.</text:p>
          <text:p text:style-name="al">3.5. Het houden van ketentoezicht op de regels over activiteiten die zijn aangewezen in bijlage VI van het Ob, zoals aangeduid in artikel 13.12 lid 1 onder e van het Ob.</text:p>
          <text:p text:style-name="al">3.6. Bestuurlijke sancties ter handhaving van de verboden en regels, bedoeld onder 3.4 en 3.5.</text:p>
          <text:p text:style-name="al"/>
          <text:p text:style-name="al">Artikel 4: Bevoegdheden ter uitvoering van aanvullende taken</text:p>
          <text:p text:style-name="al">Taak/bevoegdheid</text:p>
          <text:p text:style-name="al">Aanvullende taken - Vergunningverlening</text:p>
          <text:p text:style-name="al">4.1. Het nemen van besluiten als bedoeld in afdeling 5.1 Ow, anders dan genoemd in artikel 3, voor een.</text:p>
          <text:p text:style-name="al">a. omgevingsplanactiviteit;</text:p>
          <text:p text:style-name="al">b. Natura 2000-activiteit;</text:p>
          <text:p text:style-name="al">c. bouwactiviteit;</text:p>
          <text:p text:style-name="al">d. milieubelastende activiteit;</text:p>
          <text:p text:style-name="al">e. lozingsactiviteit;</text:p>
          <text:p text:style-name="al">f. flora- en fauna-activiteit;</text:p>
          <text:p text:style-name="al">g. actualisering omgevingsvergunning(voorschriften);</text:p>
          <text:p text:style-name="al">h. wijziging voorschriften omgevingsvergunning; I revisievergunning.</text:p>
          <text:p text:style-name="al">4.2. Het beoordelen van meldingen artikel 4.4 Ow</text:p>
          <text:p text:style-name="al">4.3. Het stellen van maatwerkvoorschriften, inclusief de voorbereiding hiervan artikel 4.5 Ow</text:p>
          <text:p text:style-name="al">4.4. Het besluiten over het treffen van gelijkwaardige maatregelen artikel 4.7 lid 1 Ow</text:p>
          <text:p text:style-name="al">Aanvullende taken — Omgevingswet</text:p>
          <text:p text:style-name="al">4.5. Het opleg en van gedoogplichten Afdeling 10.3 Ow</text:p>
          <text:p text:style-name="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p text:style-name="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p text:style-name="al">4.8. Het besluiten over geluidwerende maatregelen afdeling 3.5 Bkl</text:p>
          <text:p text:style-name="al">4.9. Besluiten inzake het beoordelen van PRTR-verslagen en het verrichten van werkzaamheden in het kader van de PRTR-verordening als bedoeld in paragraaf 11.2.6 Bkl en paragraaf 10.8.6</text:p>
          <text:p text:style-name="al">Ob.</text:p>
          <text:p text:style-name="al">4.10. Het uitoefenen van de bevoegdheden inzake sloopwerkzaamheden voor zover deze betrekkin ebben op asbestverwijdering afdeling 7.1 Bbl</text:p>
          <text:p text:style-name="al">4.11. Het uitoefenen van bevoegdheden op grond van het behandelen en het nemen van besluiten over mobiel puinbreken afdeling 7.2 Bbl</text:p>
          <text:p text:style-name="al">4.12. Het houden van toezicht op de naleving van de energiebesparingsplicht en informatieplichten paragraaf 5.4.1 Bal</text:p>
          <text:p text:style-name="al">4.13. Het besluiten over milieueffectrapportages voor projecten als bedoeld in paragraaf 16.4.2</text:p>
          <text:p text:style-name="al">Ow.</text:p>
          <text:p text:style-name="al">Aanvullende taken — Milieu overig</text:p>
          <text:p text:style-name="al">4.14. Het uitvoeren van taken, afdoen van meldingen en nemen van besluiten bij of krachtens hoofdstukken 10, 18 en 19 Wm alsmede op basis van gemeentelijke verordening milieuaspecten</text:p>
          <text:p text:style-name="al">Aanvullende taken - Overig</text:p>
          <text:p text:style-name="al">4.15. Het geven van wettelijke en vrijwillige adviezen, inspraakreacties en/of commentaar op beleidsplannen, regelgeving van en vergunningverlening door andere overheden of externe partijen.</text:p>
          <text:p text:style-name="al">4.16. Het reageren op, bezwaar maken of beroep instellen tegen plannen en besluiten van andere bestuursorganen</text:p>
          <text:p text:style-name="al">4.17. Het uitoefenen van bevoegdheden (waaronder besluiten op verzoeken) op grond van de Woo en de Who, waarvoor in artikel 3 en 4 mandaat is verleend</text:p>
          <text:p text:style-name="al">4.18. Het beslissen op aanvragen en het doen van meldingen als bedoeld in de Algemene verordening gegevensbescherming, na overleg met de Functionaris Gegevensbescherming van de mandaatgever</text:p>
          <text:p text:style-name="al"/>
          <text:p text:style-name="al">4.19. Het uitoefenen van de bevoegdheden op grond van de Wet Bibob. Hieronder vallen in ieder geval:</text:p>
          <text:p text:style-name="al">a. het vragen van advies aan het Landelijk Bureau Bibob;</text:p>
          <text:p text:style-name="al">b. het uitvoeren van eigen Bibob-onderzoek;</text:p>
          <text:p text:style-name="al">c. het nemen van besluiten op grond van artikel 3 Wet Bibob.</text:p>
          <text:p text:style-name="al">4.20. Het aanvragen en verantwoorden van subsidies, bedoeld in artikel 4:i1 Awb, op basis van regelingen van andere overheidsorganen, het Rijk en de Europese Unie, alsmede het aangaan van uitvoeringsovereenkomsten ter verkrijging van deze subsidies</text:p>
          <text:p text:style-name="al">4.21. Het nemen van besluiten op grond van artikel 29 Wet vervoer gevaarlijke stoffen.</text:p>
          <text:p text:style-name="al">4.22. Het nemen van besluiten op grond van hetgeen is bepaald bij of krachtens het Vuurwerkbesluit.</text:p>
          <text:p text:style-name="al">4.23. Het nemen van besluiten en uitoefenen van bevoegdheden op grond van hetgeen is bepaald in het Besluit melden bedrijfsafvalstoffen en gevaarlijke afvalstoffen en de Regeling melden bedrijfsafvalstoffen en gevaarlijke afvalstoffen.</text:p>
          <text:p text:style-name="al">4.24. Het beslissen over en wijzigen van ontheffingen.</text:p>
          <text:p text:style-name="al">4.25. Het afgeven van gedoogverklaringen.</text:p>
          <text:p text:style-name="al"/>
          <text:p text:style-name="al"/>
        </text:section>
        <text:section text:name="bijlage_id1-3-2-5" text:style-name="bijlage">
          <text:p text:style-name="bijlage_top"/>
          <text:p text:style-name="hoofdstuk_kop"><text:span text:style-name="label"/> <text:span text:style-name="nr"/> Toelichting bij het Mandaatbesluit Omgevingsdienst Utrecht</text:p>
          <text:p text:style-name="al">Algemeen</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text:p>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Uniformiteit</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Reikwijdte en beperking mandaat</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text:p>
          <text:p text:style-name="al">Uitgangspunten mandaat</text:p>
          <text:p text:style-name="al">De volgende uitgangspunten liggen aan dit mandaatbesluit ten grondslag: </text:p>
          <text:p text:style-name="al"> Gesloten regeling.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p text:style-name="al"> Volledige proceslij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p text:style-name="al"/>
          <text:p text:style-name="al"> Standaardtaken en aanvullende taken. In het mandaatbesluit wordt onderscheid gemaakt tussen standaardtaken (artikel 3 van de lijst) en aanvullende taken (artikel 4 van de lijst).</text:p>
          <text:p text:style-name="al"> Standaardtake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p text:style-name="al"> Aanvullende taken. Tot de aanvullende taken (artikel 4 van de lijst) behoren de taken die gemeenten aan de omgevingsdienst kunnen overdragen. </text:p>
          <text:p text:style-name="al">Artikelsgewijze toelichting</text:p>
          <text:p text:style-name="al">Artikel 1 — Begripsbepalingen</text:p>
          <text:p text:style-name="al">Dit artikel bevat een omschrijving van de begrippen die in het mandaatbesluit worden gebruikt.</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Artikel 2 — Mandaat, volmacht en machtiging</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text:p>
          <text:p text:style-name="al">In het vervolg van deze toelichting wordt verder uitsluitend over mandaat gesproken, tenzij er specifiek aanleiding is om over volmacht of machtiging te spreken.</text:p>
          <text:p text:style-name="al">In artikel 2 lid 2 is mandaat uitgesloten als het gaat om het beslissen op een bezwaarschrift. Deze bevoegdheid tot het beslissen op bezwaar wordt niet gemandateerd aan de ODU maar blijft voorbehouden aan de mandaatgever.</text:p>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 </text:p>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text:p>
          <text:p text:style-name="al">Artikel 3 — Wettelijke kaders en beleid</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Artikel 4 — Instructies</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Artikel 5 — Informeren en afstemmen</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Artikel 6 — Inwerkingtreding</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text:p>
          <text:p text:style-name="al">Toelichting op lijst</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Omzetting basistaken naar standaardtaken</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text:p>
          <text:p text:style-name="al">Aanvullende taken</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text:p>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Tot aanvullende taken behoort ook het adviseren omtrent het voorbereiden van de totstandkoming van onder meer de omgevingsvisie, het omgevingsplan of een programma in de zin van de Ow.</text:p>
          <text:p text:style-name="al">Volledige proceslijn</text:p>
          <text:p text:style-name="al">Voor zowel de standaardtaken (artikel 3 van de lijst) als de aanvullende taken (artikel 4 van de lijst) geldt het uitgangspunt van een volledige proceslijn. Dit komt terug in artikel 2 van de lijst. Voor zover uit de lijst 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ci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7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Gemeenschappelijke Regeling Omgevingsdienst Utrecht]|[https://lokaleregelgeving.overheid.nl/CVDR745325</meta:user-defined>
    <meta:user-defined meta:name="DCTERMS.alternative">Mandaatbesluit Omgevingsdienst Utrecht</meta:user-defined>
    <dc:language>nl</dc:language>
    <meta:user-defined meta:name="OVERHEIDop.locatietype/OVERHEIDop.gebiedsmarkering">Gemeente</meta:user-defined>
    <meta:user-defined meta:name="DC.title">Gemente Rhenen – Mandaatbesluit Omgevingsdienst Utrecht</meta:user-defined>
    <meta:user-defined meta:name="DCTERMS.W3CDTF/DCTERMS.available">2026-03-25</meta:user-defined>
    <meta:user-defined meta:name="DCTERMS.W3CDTF/OVERHEIDop.jaargang">2026</meta:user-defined>
    <meta:user-defined meta:name="OVERHEIDop.publicationIssue">139785</meta:user-defined>
    <meta:user-defined meta:name="OVERHEIDop.betreftRegeling">CVDR759450_1</meta:user-defined>
    <meta:user-defined meta:name="OVERHEIDop.GmbID/DC.identifier">gmb-2026-139785</meta:user-defined>
    <meta:user-defined meta:name="xs:date/OVERHEIDop.startdatum">2026-01-01</meta:user-defined>
    <meta:user-defined meta:name="OVERHEIDop.versieInformatie"/>
  </office:meta>
</office:document-meta>
</file>