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opvanglocatie, Schoemak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3-2026</text:p>
            <text:p text:style-name="common-al">Schoemakerstraat Delft | het bouwen van een opvangloca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0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7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7</meta:user-defined>
    <meta:user-defined meta:name="DCTERMS.abstract">Tijdele opvanglocatie Schoemakerstraat Delft - bouwactiviteit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opvanglocatie, Schoemakerstraat Delft</meta:user-defined>
    <meta:user-defined meta:name="DCTERMS.W3CDTF/DCTERMS.available">2026-03-25</meta:user-defined>
    <meta:user-defined meta:name="DCTERMS.W3CDTF/OVERHEIDop.jaargang">2026</meta:user-defined>
    <meta:user-defined meta:name="OVERHEIDop.publicationIssue">139784</meta:user-defined>
    <meta:user-defined meta:name="OVERHEIDop.GmbID/DC.identifier">gmb-2026-139784</meta:user-defined>
    <meta:user-defined meta:name="OVERHEIDop.versieInformatie"/>
  </office:meta>
</office:document-meta>
</file>