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7-04-2026 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7-04-2026 aan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3-03-2026. We nemen waarschijnlijk voor 17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7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075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7-04-2026 , Kerkplein te Mepp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81</meta:user-defined>
    <meta:user-defined meta:name="OVERHEIDop.GmbID/DC.identifier">gmb-2026-139781</meta:user-defined>
    <meta:user-defined meta:name="OVERHEIDop.versieInformatie"/>
  </office:meta>
</office:document-meta>
</file>