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's-Gravensloot 14, 3471 BM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's-Gravensloot 14, 3471 BM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sleufsilo'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7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L-24-006076</meta:user-defined>
    <meta:user-defined meta:name="DCTERMS.abstract">het bouwen van sleufsilo's</meta:user-defined>
    <dc:language>nl</dc:language>
    <meta:user-defined meta:name="OVERHEIDop.locatietype/OVERHEIDop.gebiedsmarkering">Punt</meta:user-defined>
    <meta:user-defined meta:name="DC.title">Besluit ('s-Gravensloot 14, 3471 BM Kamerik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80</meta:user-defined>
    <meta:user-defined meta:name="OVERHEIDop.GmbID/DC.identifier">gmb-2026-139780</meta:user-defined>
    <meta:user-defined meta:name="OVERHEIDop.versieInformatie"/>
  </office:meta>
</office:document-meta>
</file>