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IVSII Presents Klup Koningsdag in Blokhuispoort aan het Blokhuisplein 40 in Leeuwarden (EVE-2026-03457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BIVSII Presents Klup Koningsdag in Blokhuispoort aan het Blokhuisplein 40 in Leeuwarden. Het evenement is op 26 en 27 april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3-03-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977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7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7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4578</meta:user-defined>
    <dc:language>nl</dc:language>
    <meta:user-defined meta:name="OVERHEIDop.locatietype/OVERHEIDop.gebiedsmarkering">Lijn</meta:user-defined>
    <meta:user-defined meta:name="DC.title">Verleende Evenementenvergunning voor BIVSII Presents Klup Koningsdag in Blokhuispoort aan het Blokhuisplein 40 in Leeuwarden (EVE-2026-034578)</meta:user-defined>
    <meta:user-defined meta:name="DCTERMS.W3CDTF/DCTERMS.available">2026-03-25</meta:user-defined>
    <meta:user-defined meta:name="DCTERMS.W3CDTF/OVERHEIDop.jaargang">2026</meta:user-defined>
    <meta:user-defined meta:name="OVERHEIDop.publicationIssue">139777</meta:user-defined>
    <meta:user-defined meta:name="OVERHEIDop.GmbID/DC.identifier">gmb-2026-139777</meta:user-defined>
    <meta:user-defined meta:name="OVERHEIDop.versieInformatie"/>
  </office:meta>
</office:document-meta>
</file>