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ijzondere raadsvergadering (afscheid oude gemeenter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 maandag 30 maart 2026</text:p>
            <text:p text:style-name="common-al">Start:        19:30 uur </text:p>
            <text:p text:style-name="common-al"/>
            <text:p text:style-name="common-al">Agenda:</text:p>
            <text:p text:style-name="common-al"/>
            <text:list text:style-name="id1-3-2-1-1-6">
              <text:list-item text:style-override="id1-3-2-1-1-6-1">
                <text:number>1.</text:number>
                <text:p text:style-name="al">Opening, vaststellen van de agenda</text:p>
              </text:list-item>
              <text:list-item text:style-override="id1-3-2-1-1-6-2">
                <text:number>2.</text:number>
                <text:p text:style-name="al">Mededelingen </text:p>
              </text:list-item>
              <text:list-item text:style-override="id1-3-2-1-1-6-3">
                <text:number>3.</text:number>
                <text:p text:style-name="al">Vaststellen besluitenlijst</text:p>
              </text:list-item>
            </text:list>
            <text:p text:style-name="common-al">Raadsbesluit</text:p>
            <text:list text:style-name="id1-3-2-1-1-8">
              <text:list-item text:style-override="id1-3-2-1-1-8-1">
                <text:number>4.</text:number>
                <text:p text:style-name="al">Toelating tot de gemeenteraad</text:p>
              </text:list-item>
              <text:list-item text:style-override="id1-3-2-1-1-8-2">
                <text:number>5.</text:number>
                <text:p text:style-name="al">Toespraak burgemeester</text:p>
              </text:list-item>
              <text:list-item text:style-override="id1-3-2-1-1-8-3">
                <text:number>6.</text:number>
                <text:p text:style-name="al">Uitreiking Koninklijke onderscheidingen (indien van toepassing)</text:p>
              </text:list-item>
              <text:list-item text:style-override="id1-3-2-1-1-8-4">
                <text:number>7.</text:number>
                <text:p text:style-name="al">Sluiting </text:p>
              </text:list-item>
            </text:list>
            <text:p text:style-name="common-al"/>
            <text:p text:style-name="last-al">Vanaf vrijdagmiddag 27 maart staat de definitieve agenda op onze website. Daar vindt u ook de achterliggende stukken. Kijk op: rhenen.raadsinformati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7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Bijzondere raadsvergadering (afscheid oude gemeenteraad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76</meta:user-defined>
    <meta:user-defined meta:name="OVERHEIDop.GmbID/DC.identifier">gmb-2026-139776</meta:user-defined>
    <meta:user-defined meta:name="OVERHEIDop.versieInformatie"/>
  </office:meta>
</office:document-meta>
</file>