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enno van Coehoornstraat 33, 8556 AR Sloten: verleende omgevingsvergunning plaatsen van een dakkapel. (Z.886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nno van Coehoornstraat 33, 8556 AR Sloten reguliere procedure</text:span>
          </text:p>
            <text:p text:style-name="common-al">Op 19 maart 2026 is een omgevingsvergunning verleend voor de Menno van Coehoornstraat 33, 8556 AR Sloten.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6595</meta:user-defined>
    <dc:language>nl</dc:language>
    <meta:user-defined meta:name="OVERHEIDop.locatietype/OVERHEIDop.gebiedsmarkering">Punt</meta:user-defined>
    <meta:user-defined meta:name="DC.title">Menno van Coehoornstraat 33, 8556 AR Sloten: verleende omgevingsvergunning plaatsen van een dakkapel. (Z.886595)</meta:user-defined>
    <meta:user-defined meta:name="DCTERMS.W3CDTF/DCTERMS.available">2026-03-25</meta:user-defined>
    <meta:user-defined meta:name="DCTERMS.W3CDTF/OVERHEIDop.jaargang">2026</meta:user-defined>
    <meta:user-defined meta:name="OVERHEIDop.publicationIssue">139772</meta:user-defined>
    <meta:user-defined meta:name="OVERHEIDop.GmbID/DC.identifier">gmb-2026-139772</meta:user-defined>
    <meta:user-defined meta:name="OVERHEIDop.versieInformatie"/>
  </office:meta>
</office:document-meta>
</file>