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de woning (technisch deel) aan Bladriet 26, 4251 DM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de woning (technisch deel) aan Bladriet 26, 4251 DM Werkendam (2026-01366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De gemeente neemt daarover waarschijnlijk voor 11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7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667</meta:user-defined>
    <meta:user-defined meta:name="DCTERMS.abstract">het uitbreiden van de woning (technisch deel)</meta:user-defined>
    <dc:language>nl</dc:language>
    <meta:user-defined meta:name="OVERHEIDop.locatietype/OVERHEIDop.gebiedsmarkering">Punt</meta:user-defined>
    <meta:user-defined meta:name="DC.title">Gemeente Altena - Aanvraag vergunning voor het uitbreiden van de woning (technisch deel) aan Bladriet 26, 4251 DM Werk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71</meta:user-defined>
    <meta:user-defined meta:name="OVERHEIDop.GmbID/DC.identifier">gmb-2026-139771</meta:user-defined>
    <meta:user-defined meta:name="OVERHEIDop.versieInformatie"/>
  </office:meta>
</office:document-meta>
</file>