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Kozijnwijziging, kozijnvervanging of gevelwijziging, Rooseveltlaan 72 2625G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seveltlaan 72 2625GP Delft |Kozijnwijziging, kozijnvervanging of gevelwijziging, 23-03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976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6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6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62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Kozijnwijziging, kozijnvervanging of gevelwijziging, Rooseveltlaan 72 2625GP Delf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766</meta:user-defined>
    <meta:user-defined meta:name="OVERHEIDop.GmbID/DC.identifier">gmb-2026-139766</meta:user-defined>
    <meta:user-defined meta:name="OVERHEIDop.versieInformatie"/>
  </office:meta>
</office:document-meta>
</file>