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Michelsstraat 22 5591E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3-2026 een besluit genomen op de aanvraag voor een omgevingsvergunning met zaaknummer <text:span text:style-name="nadrukvet">464043</text:span>.</text:p>
            <text:p text:style-name="common-al">De zaak betreft locatie Burgemeester Michelsstraat 22 5591EM Heeze en heeft de omschrijving "Verbouwing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7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043</meta:user-defined>
    <meta:user-defined meta:name="DCTERMS.abstract">Verbouwing woonhuis Burgemeester Michelsstraat 22,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Michelsstraat 22 5591EM Heez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65</meta:user-defined>
    <meta:user-defined meta:name="OVERHEIDop.GmbID/DC.identifier">gmb-2026-139765</meta:user-defined>
    <meta:user-defined meta:name="OVERHEIDop.versieInformatie"/>
  </office:meta>
</office:document-meta>
</file>