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a385d21a-3420-4922-a029-db083e89794e.png" manifest:media-type="image/x-eps"/>
  <manifest:file-entry manifest:full-path="Pictures/Picture4i4f9b05ac-250e-4ed0-8934-9039448604f1.png" manifest:media-type="image/x-eps"/>
  <manifest:file-entry manifest:full-path="Pictures/Bord_E08cia1de4082-ec83-4280-ae31-bbbb657213d1.png" manifest:media-type="image/x-eps"/>
  <manifest:file-entry manifest:full-path="Pictures/SjoerdWezenbergid7f178ba-77b1-47da-a117-e07012ebe8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Hendrick Avercampstraat 1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44943</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Govert Flinckstraat 10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endrick Avercampstraat 16, 1318 NA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ndrick Avercampstraat 16</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0.83773584905659mm"><draw:image xlink:href="Pictures/Picture3ia385d21a-3420-4922-a029-db083e89794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3.05094339622642mm"><draw:image xlink:href="Pictures/Picture4i4f9b05ac-250e-4ed0-8934-9039448604f1.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1de4082-ec83-4280-ae31-bbbb657213d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7f178ba-77b1-47da-a117-e07012ebe89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7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ndrick Avercamp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4943 </meta:user-defined>
    <meta:user-defined meta:name="DCTERMS.abstract">In de buurt van Hendrick Avercampstraat 1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ndrick Avercampstraat 16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39764</meta:user-defined>
    <meta:user-defined meta:name="OVERHEIDop.GmbID/DC.identifier">gmb-2026-139764</meta:user-defined>
    <meta:user-defined meta:name="OVERHEIDop.versieInformatie"/>
  </office:meta>
</office:document-meta>
</file>