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Clematislaan 49 2343V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Clematislaan 49 2343VK Oegstgeest - aanleggen kabelgoot in openbaar gebied (23-03-2026/ Z/26/23377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976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6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6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33770</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Clematislaan 49 2343VK Oegstgeest</meta:user-defined>
    <meta:user-defined meta:name="DCTERMS.W3CDTF/DCTERMS.available">2026-03-25</meta:user-defined>
    <meta:user-defined meta:name="DCTERMS.W3CDTF/OVERHEIDop.jaargang">2026</meta:user-defined>
    <meta:user-defined meta:name="OVERHEIDop.externeBijlage">OEGSTGEEST_202603_GFO_ZAKEN_831524_00. Omgeving...|exb-2026-10587</meta:user-defined>
    <meta:user-defined meta:name="OVERHEIDop.publicationIssue">139761</meta:user-defined>
    <meta:user-defined meta:name="OVERHEIDop.GmbID/DC.identifier">gmb-2026-139761</meta:user-defined>
    <meta:user-defined meta:name="OVERHEIDop.versieInformatie"/>
  </office:meta>
</office:document-meta>
</file>