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en vernieuwen van kozijnen en een interne verbouwing aan Hoogemierdseweg 4a 5094A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3-2026 een omgevingsvergunning verleend. De gemeente geeft hiermee toestemming voor het wijzigen en vernieuwen van kozijnen en een interne verbouwing aan Hoogemierdseweg 4a 5094AA Lage Mierde. Het kenmerk van de gemeente voor deze zaak is 166760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975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5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5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099</meta:user-defined>
    <meta:user-defined meta:name="DCTERMS.abstract">wijzigen en vernieuwen kozijnen en interne verbouwing</meta:user-defined>
    <dc:language>nl</dc:language>
    <meta:user-defined meta:name="OVERHEIDop.locatietype/OVERHEIDop.gebiedsmarkering">Vlak</meta:user-defined>
    <meta:user-defined meta:name="DC.title">Vergunning voor het wijzigen en vernieuwen van kozijnen en een interne verbouwing aan Hoogemierdseweg 4a 5094AA Lage Mierde</meta:user-defined>
    <meta:user-defined meta:name="DCTERMS.W3CDTF/DCTERMS.available">2026-03-25</meta:user-defined>
    <meta:user-defined meta:name="DCTERMS.W3CDTF/OVERHEIDop.jaargang">2026</meta:user-defined>
    <meta:user-defined meta:name="OVERHEIDop.publicationIssue">139759</meta:user-defined>
    <meta:user-defined meta:name="OVERHEIDop.GmbID/DC.identifier">gmb-2026-139759</meta:user-defined>
    <meta:user-defined meta:name="OVERHEIDop.versieInformatie"/>
  </office:meta>
</office:document-meta>
</file>