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verkoop van grond en ingebruikgeving van grond (Wulp in Bunschoten)</text:p>
      <text:section text:name="regeling_id1-3-2" text:style-name="regeling">
        <text:section text:name="aanhef_id1-3-2-1" text:style-name="aanhef">
          <text:section text:name="preambule_id1-3-2-1-1" text:style-name="preambule">
            <text:p text:style-name="al">De gemeente Bunschoten geeft hierbij kennis van haar voornemen om met de woningcorporatie het Gooi en omstreken twee overeenkomsten aan te gaan. Het gaat om:</text:p>
            <text:p text:style-name="al"/>
            <text:list text:style-name="id1-3-2-1-1-3">
              <text:list-item text:style-override="id1-3-2-1-1-3-1">
                <text:number>1.</text:number>
                <text:p text:style-name="al">Ingebruikgeving van een perceel grond met een oppervlakte van 273,4 m2 gelegen ten westen van de adressen Wulp 2 en 6, kadastraal bekend gemeente Bunschoten. Sectie G, nummer 3484 gedeeltelijk.</text:p>
                <text:p text:style-name="al"/>
              </text:list-item>
              <text:list-item text:style-override="id1-3-2-1-1-3-2">
                <text:number>2.</text:number>
                <text:p text:style-name="al">Verkoop van een perceel van 130,6 m2 gelegen nabij de adressen Wulp 1, 3 en 5, kadastraal bekend gemeente Bunschoten, sectie G, nummer 3404 gedeeltelijk.</text:p>
                <text:p text:style-name="al"/>
              </text:list-item>
            </text:list>
            <text:p text:style-name="al">De gemeente meent om de navolgende redenen dat de woningcorporatie enige serieuze gegadigde is om de genoemde percelen te gebruiken en te kopen:</text:p>
            <text:p text:style-name="al"/>
            <text:p text:style-name="al">De woningcorporatie is ook eigenaar van de aangrenzende gronden.</text:p>
            <text:p text:style-name="al"/>
            <text:p text:style-name="al">Gelet op het voorgaande is de gemeente van oordeel dat er op grond van objectieve, redelijke en toetsbare criteria alleen de woningcorporatie in aanmerking komt voor het aangaan van de overeenkomst tot ingebruikgeving van grond en een overeenkomst tot verkoop van grond. Voor de ingebruikgeving van grond en verkoop van grond biedt de gemeente daarom in dit geval geen mededelingsruimte van een selectieprocedure. </text:p>
            <text:p text:style-name="al"/>
            <text:p text:style-name="al">De gemeente zal na een wachttijd van twintig dagen na de datum van deze publicatie verder haar voornemen uitwerken tot het aangaan van de koopovereenkomst en de ingebruikgevingsovereenkomst. Indien u zich niet kunt verenigen met dit voornemen dan dient u binnen 20 kalenderdagen na dagtekening van deze publicatie een kort geding aanhangig te maken bij de rechtbank Midden-Nederland, locatie Utrecht. Indien u deze termijn ongebruikt laat verstrijken, vervalt daarmee uw recht om later nog tegen deze (voorgenomen) verkoop en ingebruikgeving in rechte op te komen. De Gemeente is dan verder vrij om uitvoering te geven aan dit voornemen tot verkoop en ingebruikgeving. Indien u een kort geding aanspant, dient u de gemeente hiervan onverwijld binnen genoemde termijn schriftelijk in kennis te stellen, bij voorkeur door het per e-mail opsturen van de conceptdagvaarding op e-mailadres, a.batenburg@bunschoten.nl.</text:p>
            <text:p text:style-name="al"/>
            <text:p text:style-name="al">
            <text:span text:style-name="nadrukcur">Met deze publicatie geeft de gemeente uitvoering aan het zogenoemde Didam-arrest van de Hoge Raad van 26 november 2021 (ECLI: NL:HR:2021:1778) en het Didam II-arrest van 15 november 2024 (ECLI: NL:HR:2024:1661). </text:span>
          </text:p>
            <text:p text:style-name="al"/>
            <text:p text:style-name="al">Bunschoten, 25 maart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3975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5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5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unschoten</meta:user-defined>
    <meta:user-defined meta:name="OVERHEID.Informatietype/DC.type">officiële publicatie</meta:user-defined>
    <meta:user-defined meta:name="OVERHEIDop.Rubriek/DC.type">overige overheidsinformatie</meta:user-defined>
    <meta:user-defined meta:name="OVERHEID.Gemeente/OVERHEID.authority">Bunschoten</meta:user-defined>
    <meta:user-defined meta:name="OVERHEID.Gemeente/DCTERMS.publisher">Bunschot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voornemen tot verkoop van grond en ingebruikgeving van grond (Wulp in Bunschoten)</meta:user-defined>
    <meta:user-defined meta:name="DCTERMS.W3CDTF/DCTERMS.available">2026-03-25</meta:user-defined>
    <meta:user-defined meta:name="DCTERMS.W3CDTF/OVERHEIDop.jaargang">2026</meta:user-defined>
    <meta:user-defined meta:name="OVERHEIDop.publicationIssue">139756</meta:user-defined>
    <meta:user-defined meta:name="OVERHEIDop.GmbID/DC.identifier">gmb-2026-139756</meta:user-defined>
    <meta:user-defined meta:name="OVERHEIDop.versieInformatie"/>
  </office:meta>
</office:document-meta>
</file>